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58726600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58726600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58726600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58726600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58726600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58726600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58726600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58726600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58726600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58726600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58726600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58726600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58726600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58726600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58726600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58726600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58726600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58726600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58726600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58726600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27990376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58726600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58726600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