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80143514" field:type="vnd.oasis.opendocument.field.FORMTEXT"/><text:span text:style-name="T5">................</text:span><field:fieldmark-end/><text:span text:style-name="T5">, S. </text:span><field:fieldmark-start text:name="__Fieldmark__73_2080143514" field:type="vnd.oasis.opendocument.field.FORMTEXT"/><text:span text:style-name="T5">................</text:span><field:fieldmark-end/><text:span text:style-name="T5">, anno </text:span><field:fieldmark-start text:name="__Fieldmark__77_208014351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8014351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8014351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8014351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8014351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80143514" field:type="vnd.oasis.opendocument.field.FORMTEXT"/><text:span text:style-name="T9">.........</text:span><field:fieldmark-end/></text:p>
            <text:p text:style-name="P8"><field:fieldmark-start text:name="__Fieldmark__145_2080143514" field:type="vnd.oasis.opendocument.field.FORMTEXT"/><text:span text:style-name="T9">.........</text:span><field:fieldmark-end/></text:p>
            <text:p text:style-name="P8"><field:fieldmark-start text:name="__Fieldmark__149_2080143514" field:type="vnd.oasis.opendocument.field.FORMTEXT"/><text:span text:style-name="T9">.........</text:span><field:fieldmark-end/></text:p>
            <text:p text:style-name="P8"><field:fieldmark-start text:name="__Fieldmark__153_2080143514" field:type="vnd.oasis.opendocument.field.FORMTEXT"/><text:span text:style-name="T9">.........</text:span><field:fieldmark-end/></text:p>
            <text:p text:style-name="P8"><field:fieldmark-start text:name="__Fieldmark__157_208014351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80143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80143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80143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80143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8014351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80143514" field:type="vnd.oasis.opendocument.field.FORMTEXT"/><text:span text:style-name="T9">..................................................</text:span><field:fieldmark-end/></text:p>
            <text:p text:style-name="P8"><field:fieldmark-start text:name="__Fieldmark__191_2080143514" field:type="vnd.oasis.opendocument.field.FORMTEXT"/><text:span text:style-name="T9">..................................................</text:span><field:fieldmark-end/></text:p>
            <text:p text:style-name="P8"><field:fieldmark-start text:name="__Fieldmark__195_2080143514" field:type="vnd.oasis.opendocument.field.FORMTEXT"/><text:span text:style-name="T9">..................................................</text:span><field:fieldmark-end/></text:p>
            <text:p text:style-name="P8"><field:fieldmark-start text:name="__Fieldmark__199_2080143514" field:type="vnd.oasis.opendocument.field.FORMTEXT"/><text:span text:style-name="T9">..................................................</text:span><field:fieldmark-end/></text:p>
            <text:p text:style-name="P8"><field:fieldmark-start text:name="__Fieldmark__203_2080143514" field:type="vnd.oasis.opendocument.field.FORMTEXT"/><text:span text:style-name="T9">..................................................</text:span><field:fieldmark-end/></text:p>
            <text:p text:style-name="P8"><field:fieldmark-start text:name="__Fieldmark__207_208014351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80143514" field:type="vnd.oasis.opendocument.field.FORMTEXT"/><text:span text:style-name="T9">.....................................</text:span><field:fieldmark-end/></text:p>
            <text:p text:style-name="P8"><field:fieldmark-start text:name="__Fieldmark__215_2080143514" field:type="vnd.oasis.opendocument.field.FORMTEXT"/><text:span text:style-name="T9">.....................................</text:span><field:fieldmark-end/></text:p>
            <text:p text:style-name="P8"><field:fieldmark-start text:name="__Fieldmark__219_2080143514" field:type="vnd.oasis.opendocument.field.FORMTEXT"/><text:span text:style-name="T9">.....................................</text:span><field:fieldmark-end/></text:p>
            <text:p text:style-name="P8"><field:fieldmark-start text:name="__Fieldmark__223_2080143514" field:type="vnd.oasis.opendocument.field.FORMTEXT"/><text:span text:style-name="T9">.....................................</text:span><field:fieldmark-end/></text:p>
            <text:p text:style-name="P8"><field:fieldmark-start text:name="__Fieldmark__227_2080143514" field:type="vnd.oasis.opendocument.field.FORMTEXT"/><text:span text:style-name="T9">.....................................</text:span><field:fieldmark-end/></text:p>
            <text:p text:style-name="P8"><field:fieldmark-start text:name="__Fieldmark__231_208014351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80143514" field:type="vnd.oasis.opendocument.field.FORMTEXT"/><text:span text:style-name="T9">.....................................................</text:span><field:fieldmark-end/></text:p>
            <text:p text:style-name="P8"><field:fieldmark-start text:name="__Fieldmark__239_2080143514" field:type="vnd.oasis.opendocument.field.FORMTEXT"/><text:span text:style-name="T9">.....................................................</text:span><field:fieldmark-end/></text:p>
            <text:p text:style-name="P8"><field:fieldmark-start text:name="__Fieldmark__243_2080143514" field:type="vnd.oasis.opendocument.field.FORMTEXT"/><text:span text:style-name="T9">.....................................................</text:span><field:fieldmark-end/></text:p>
            <text:p text:style-name="P8"><field:fieldmark-start text:name="__Fieldmark__247_2080143514" field:type="vnd.oasis.opendocument.field.FORMTEXT"/><text:span text:style-name="T9">.....................................................</text:span><field:fieldmark-end/></text:p>
            <text:p text:style-name="P8"><field:fieldmark-start text:name="__Fieldmark__251_2080143514" field:type="vnd.oasis.opendocument.field.FORMTEXT"/><text:span text:style-name="T9">.....................................................</text:span><field:fieldmark-end/></text:p>
            <text:p text:style-name="P8"><field:fieldmark-start text:name="__Fieldmark__255_208014351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8014351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8014351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8014351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8014351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