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text:span text:style-name="T2">Provincia di Bresci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89989417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89989417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89989417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89989417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89989417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8998941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8998941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8998941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8998941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8998941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8998941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8998941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8998941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89989417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899894177" field:type="vnd.oasis.opendocument.field.FORMTEXT"/><text:span text:style-name="T37">......................................</text:span><field:fieldmark-end/><text:span text:style-name="T28">, lì </text:span><field:fieldmark-start text:name="__Fieldmark__141_89989417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89989417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89989417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89989417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89989417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89989417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10" meta:non-whitespace-character-count="510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