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02934202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80438910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80725964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75452032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6" meta:non-whitespace-character-count="3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