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text:span text:style-name="T2">Provincia di Bresci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951511167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951511167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951511167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951511167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951511167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9515111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9515111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9515111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9515111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9515111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9515111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9515111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9515111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951511167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951511167" field:type="vnd.oasis.opendocument.field.FORMTEXT"/><text:span text:style-name="T37">......................................</text:span><field:fieldmark-end/><text:span text:style-name="T28">, lì </text:span><field:fieldmark-start text:name="__Fieldmark__141_1951511167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95151116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951511167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951511167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951511167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951511167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0" meta:character-count="5510" meta:non-whitespace-character-count="510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