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resci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421942325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41820739884617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64011935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4225490748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8" meta:character-count="3270" meta:non-whitespace-character-count="28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