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890B3390CFA17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200000002000890B3390CFA170C.png" xlink:type="simple" xlink:show="embed" xlink:actuate="onLoad"><text:p/></draw:image></draw:frame><text:span text:style-name="T1">Comune di Tremosine sul Garda</text:span></text:p>
      <text:p text:style-name="P1"><draw:line text:anchor-type="char" draw:z-index="0" draw:name="Connettore 1 1" draw:style-name="gr1" draw:text-style-name="P7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775346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25526041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46734522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90078050" text:style-name="WWNum4">
        <text:list-item>
          <text:p text:style-name="P35"><text:span text:style-name="T36">di impegnarsi a comunicare ogni variazione di stati/fatti/condizioni e titolarità rispetto a quanto dichiarato;</text:span></text:p>
        </text:list-item>
      </text:list>
      <text:list xml:id="list328508473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295406134844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9250121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2952708868831" text:continue-list="list27775346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2952417465973" text:continue-list="list269250121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295400130459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295340590888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2954011896126" text:continue-list="list15295270886883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2952555878618" text:continue-list="list15295340590888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295404558370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9" meta:non-whitespace-character-count="150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