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4326432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4326432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4326432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43264325" field:type="vnd.oasis.opendocument.field.FORMTEXT"/><text:span text:style-name="T3">........................................</text:span><field:fieldmark-end/><text:span text:style-name="T3"> residente a </text:span><field:fieldmark-start text:name="__Fieldmark__65_64326432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4326432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4326432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43264325" field:type="vnd.oasis.opendocument.field.FORMTEXT"/><text:span text:style-name="T3">......</text:span><field:fieldmark-end/><text:span text:style-name="T3">|</text:span><field:fieldmark-start text:name="__Fieldmark__89_643264325" field:type="vnd.oasis.opendocument.field.FORMTEXT"/><text:span text:style-name="T3">......</text:span><field:fieldmark-end/><text:span text:style-name="T3">|</text:span><field:fieldmark-start text:name="__Fieldmark__93_643264325" field:type="vnd.oasis.opendocument.field.FORMTEXT"/><text:span text:style-name="T3">......</text:span><field:fieldmark-end/><text:span text:style-name="T3">|</text:span><field:fieldmark-start text:name="__Fieldmark__97_643264325" field:type="vnd.oasis.opendocument.field.FORMTEXT"/><text:span text:style-name="T3">......</text:span><field:fieldmark-end/><text:span text:style-name="T3">|</text:span><field:fieldmark-start text:name="__Fieldmark__101_643264325" field:type="vnd.oasis.opendocument.field.FORMTEXT"/><text:span text:style-name="T3">......</text:span><field:fieldmark-end/><text:span text:style-name="T3">|</text:span><field:fieldmark-start text:name="__Fieldmark__105_643264325" field:type="vnd.oasis.opendocument.field.FORMTEXT"/><text:span text:style-name="T3">......</text:span><field:fieldmark-end/><text:span text:style-name="T3">|</text:span><field:fieldmark-start text:name="__Fieldmark__109_643264325" field:type="vnd.oasis.opendocument.field.FORMTEXT"/><text:span text:style-name="T3">......</text:span><field:fieldmark-end/><text:span text:style-name="T3">|</text:span><field:fieldmark-start text:name="__Fieldmark__113_643264325" field:type="vnd.oasis.opendocument.field.FORMTEXT"/><text:span text:style-name="T3">......</text:span><field:fieldmark-end/><text:span text:style-name="T3">|</text:span><field:fieldmark-start text:name="__Fieldmark__117_643264325" field:type="vnd.oasis.opendocument.field.FORMTEXT"/><text:span text:style-name="T3">......</text:span><field:fieldmark-end/><text:span text:style-name="T3">|</text:span><field:fieldmark-start text:name="__Fieldmark__121_643264325" field:type="vnd.oasis.opendocument.field.FORMTEXT"/><text:span text:style-name="T3">......</text:span><field:fieldmark-end/><text:span text:style-name="T3">|</text:span><field:fieldmark-start text:name="__Fieldmark__125_643264325" field:type="vnd.oasis.opendocument.field.FORMTEXT"/><text:span text:style-name="T3">......</text:span><field:fieldmark-end/><text:span text:style-name="T3">|</text:span><field:fieldmark-start text:name="__Fieldmark__129_643264325" field:type="vnd.oasis.opendocument.field.FORMTEXT"/><text:span text:style-name="T3">......</text:span><field:fieldmark-end/><text:span text:style-name="T3">|</text:span><field:fieldmark-start text:name="__Fieldmark__133_643264325" field:type="vnd.oasis.opendocument.field.FORMTEXT"/><text:span text:style-name="T3">......</text:span><field:fieldmark-end/><text:span text:style-name="T3">|</text:span><field:fieldmark-start text:name="__Fieldmark__137_64326432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43264325" field:type="vnd.oasis.opendocument.field.FORMTEXT"/><text:span text:style-name="T3">.....................................................</text:span><field:fieldmark-end/><text:span text:style-name="T3"> e-mail </text:span><field:fieldmark-start text:name="__Fieldmark__153_64326432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432643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4326432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4326432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43264325" field:type="vnd.oasis.opendocument.field.FORMTEXT"/><text:span text:style-name="T3">..........................................</text:span><field:fieldmark-end/><text:span text:style-name="T3"> Fax </text:span><field:fieldmark-start text:name="__Fieldmark__184_64326432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432643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43264325" field:type="vnd.oasis.opendocument.field.FORMTEXT"/><text:span text:style-name="T3">.......................................</text:span><field:fieldmark-end/><text:span text:style-name="T3"> in località </text:span><field:fieldmark-start text:name="__Fieldmark__210_64326432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4326432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43264325" field:type="vnd.oasis.opendocument.field.FORMTEXT"/><text:span text:style-name="T3">.........................</text:span><field:fieldmark-end/><text:span text:style-name="T3"> da </text:span><field:fieldmark-start text:name="__Fieldmark__235_64326432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43264325" field:type="vnd.oasis.opendocument.field.FORMTEXT"/><text:span text:style-name="T3">...................................</text:span><field:fieldmark-end/><text:span text:style-name="T3"> in località </text:span><field:fieldmark-start text:name="__Fieldmark__247_64326432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4326432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4326432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4326432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4326432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9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