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Bresc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29424702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0514792482233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47237907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8" meta:non-whitespace-character-count="8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