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317773618"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224709505592245"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032706823"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450844425"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283394851"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224709089647665" text:continue-list="list3450844425"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