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250626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9976684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694536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340709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193888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951171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951171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951171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951171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951171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951171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951171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951171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