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6578045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5948796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4796939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616892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616892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616892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6168924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616892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616892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616892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6168924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