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resci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24927737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24927737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24927737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24927737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24927737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24927737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24927737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24927737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2492773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2492773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2492773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2492773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2492773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2492773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24927737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24927737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24927737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24927737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24927737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24927737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24927737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24927737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24927737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24927737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24927737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3" meta:non-whitespace-character-count="49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