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366348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3663488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3663488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3663488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366348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3663488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3663488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3663488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366348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3663488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3663488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3663488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3663488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3663488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3663488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3663488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3663488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3663488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3663488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3663488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