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64879480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64879480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64879480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64879480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64879480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64879480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6487948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6487948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6487948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6487948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6487948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6487948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64879480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64879480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64879480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64879480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64879480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64879480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6487948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64879480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64879480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64879480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8" meta:non-whitespace-character-count="53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