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890B3390CFA170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200000002000890B3390CFA170C.png" xlink:type="simple" xlink:show="embed" xlink:actuate="onLoad"/><svg:title>logo</svg:title><svg:desc>WebMobile:Bussola:GRAFICA:stemma_demo-01.jpg</svg:desc></draw:frame><text:span text:style-name="T1">Comune di Tremosine sul Gard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Brescia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4081639445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4081639445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4081639445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4081639445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4081639445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4081639445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4081639445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40816394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40816394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40816394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40816394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40816394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40816394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40816394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40816394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4081639445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4081639445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4081639445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4081639445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4081639445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4081639445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4081639445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4081639445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4081639445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4081639445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90" meta:character-count="5165" meta:non-whitespace-character-count="476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