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890B3390CFA170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00000002000890B3390CFA170C.png" xlink:type="simple" xlink:show="embed" xlink:actuate="onLoad"/><svg:title>logo</svg:title><svg:desc>WebMobile:Bussola:GRAFICA:stemma_demo-01.jpg</svg:desc></draw:frame><text:span text:style-name="T1">Comune di Tremosine sul Garda</text:span></text:p>
      <text:p text:style-name="P1"><text:span text:style-name="T2">Provincia di Bresci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569681375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569681375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4" meta:character-count="2770" meta:non-whitespace-character-count="24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